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left="0.75cm" fo:margin-right="1cm" fo:margin-top="0cm" fo:margin-bottom="0cm" style:contextual-spacing="false" fo:line-height="100%" fo:text-align="justify" style:justify-single-word="false" fo:text-indent="0cm" style:auto-text-indent="false"/>
      <style:text-properties style:font-name="Verdana" fo:font-size="10pt" style:text-underline-style="solid" style:text-underline-width="auto" style:text-underline-color="font-color"/>
    </style:style>
    <style:style style:name="P3" style:family="paragraph" style:parent-style-name="Text_20_body">
      <loext:graphic-properties draw:fill="solid" draw:fill-color="#e7e6e6" draw:opacity="100%"/>
      <style:paragraph-properties fo:margin-left="1.75cm" fo:margin-right="1cm" fo:margin-top="0cm" fo:margin-bottom="0cm" style:contextual-spacing="false" fo:line-height="100%" fo:text-align="justify" style:justify-single-word="false" fo:orphans="2" fo:widows="2" fo:text-indent="0cm" style:auto-text-indent="false" fo:background-color="#e7e6e6"/>
      <style:text-properties fo:color="#000000" loext:opacity="100%" style:font-name="Verdana" fo:font-size="12pt"/>
    </style:style>
    <style:style style:name="T1" style:family="text">
      <style:text-properties fo:font-weight="bold"/>
    </style:style>
    <style:style style:name="T2" style:family="text">
      <style:text-properties fo:font-size="9pt" fo:font-style="italic"/>
    </style:style>
    <style:style style:name="T3" style:family="text">
      <style:text-properties fo:font-size="9pt" fo:font-style="italic" fo:font-weight="bold"/>
    </style:style>
    <style:style style:name="T4" style:family="text">
      <style:text-properties officeooo:rsid="00198f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D'Ozenay</text:p>
      <text:p text:style-name="Text_20_body">Je vous remercie pour l'échange concernant les activités de notre association.<text:line-break/>Je vous joins la plaquette de nos actions, qui comme je vous disais, comporte un volet sur l'accompagnement au changement de pratique. <text:line-break/><text:line-break/>L'Adn de notre association est que ce sont des paysan.ne.s bénévoles qui accompagnent d'autres agriculteurs/trices. Ainsi la connaissance du travail et des difficultés facilite le développement d'un lien de confiance. Les équipes vont sur les fermes en binôme. Nous avons une charte éthique, avec des principes fondamentaux (autonomie des personnes, respect des choix, confidentialité, non jugement). Le but est que la personne puisse petit à petit faire face et se remettre debout. Nous prenons du temps pour former les bénévoles afin qu'ils soient en mesure de bien "accompagner"<text:line-break/><text:span text:style-name="T1"><text:line-break/>Je voulais vous préciser certaines choses par rapport à votre positionnement légitime de ne pas vouloir soutenir d'actions envers des agriculteurs/trices qui ne seraient pas tou.te.s en bio. <text:line-break/></text:span>L'association a certes fait le choix d'accueillir sans discrimination, néanmoins</text:p>
      <text:p text:style-name="Text_20_body"><text:span text:style-name="T1">d'une part, comme je vous le disais, nous remettons clairement en cause le modèle productiviste,</text:span> qui conduit l'agriculture dans une impasse et les paysan.ne.s à une perte d'indépendance (pressions économiques, course aux investissements, mécanisation à outrance). Tout ceci conduit fait vivre un système, au détriment des paysans eux-mêmes, qui se retrouvent avec des faibles revenus et parfois de grosses dettes. C'est ce que nous constatons au quotidien.<text:line-break/><text:line-break/>Voici le préambule de la <text:span text:style-name="T1">Charte de Solidarité Paysans</text:span> :</text:p>
      <text:p text:style-name="P2">Préambule</text:p>
      <text:p text:style-name="P3"><text:span text:style-name="T2">« Les </text:span><text:span text:style-name="T3">effets toxiques du modèle agro-industriel</text:span> <text:span text:style-name="T2">ne se limitent pas au secteur agricole français mais touchent l’ensemble de la planète : paupérisation et dépendance alimentaire des populations, accaparement des terres, privatisation des savoirs paysans, pollutions, détérioration des ressources naturelles, appauvrissement de la biodiversité, déséquilibres géopolitiques, flux migratoires… Ces effets délétères sont amplifiés par le changement climatique. Ces constats imposent une réponse globale et politique pour aller vers une </text:span><text:span text:style-name="T3">agriculture autonome et économe, respectueuse de l’humain et de l’environnement</text:span><text:span text:style-name="T2">, garantissant des produits alimentaires de qualité, créatrice d’emplois, </text:span><text:span text:style-name="T3">défendant le revenu des paysans</text:span> <text:span text:style-name="T2">et leur procurant des conditions d’exercice du métier préservant leur santé et leur vie sociale. » </text:span></text:p>
      <text:p text:style-name="Text_20_body"><text:span text:style-name="T1"><text:line-break/>D'autre part, nous avons un volet autour du changement de pratiques vers l'agro-écologie et nous accompagnons les agriculteurs/trices qui le souhaitent à une réflexion pour faire évoluer leur mode de production vers l'agro-écologie</text:span>. <text:line-break/>Vous trouverez de nombreux exemples sur la page internet dédié : <text:a xlink:type="simple" xlink:href="https://solidaritepaysans.org/notre-action/accompagner-des-changements-de-pratiques-agricoles" text:style-name="Internet_20_link" text:visited-style-name="Visited_20_Internet_20_Link">https://solidaritepaysans.org/notre-action/accompagner-des-changements-de-pratiques-agricoles</text:a><text:line-break/><text:line-break/><text:span text:style-name="T1">C'est un travail dans la durée, qui nécessite le cheminement de la personne.</text:span> En effet, lorsqu'on est en difficulté et notamment lorsqu'on n'arrive plus à faire payer ses emprunts, changer de modèle (ou passer en bio) fait souvent peur. Peur de ne pas maîtriser le passage en bio et de se retrouver dans une situation encore plus difficile. <text:line-break/><text:line-break/>Ce travail se fait en partenariat avec d'autres acteurs techniques (comme les Biocivam, etc...).<text:line-break/>Dans la majeure partie des cas, la prise de recul sur une ferme amène à se questionner sur son <text:soft-page-break/>autonomie, la réduction d'intrants, les circuits de commercialisation (circuits-courts) et, parfois va plus loin vers l'agriculture bio. <text:line-break/><text:line-break/>Si cela vous parait pertin<text:span text:style-name="T4">e</text:span>nt, nous pourrions nouer un partenariat spécifiquement sur cet axe "changement de pratiques", permettant de développer les formations de bénévoles et l'organisation des journées avec les agriculteurs.<text:line-break/><text:line-break/>Je vous rappellerai la semaine prochaine pour avoir votre retour<text:line-break/><text:line-break/>Voici mon téléphone, n'hésitez pas à m'appeler 06 23 81 57 56<text:line-break/>Merci pour votre accueil<text:line-break/>Amicalemen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2T17:06:33.576000000</meta:creation-date>
    <dc:date>2023-10-12T17:07:53.305000000</dc:date>
    <meta:editing-duration>PT1M19S</meta:editing-duration>
    <meta:editing-cycles>1</meta:editing-cycles>
    <meta:document-statistic meta:table-count="0" meta:image-count="0" meta:object-count="0" meta:page-count="2" meta:paragraph-count="6" meta:word-count="558" meta:character-count="3887" meta:non-whitespace-character-count="3320"/>
    <meta:generator>LibreOffice/7.1.5.2$Windows_X86_64 LibreOffice_project/85f04e9f809797b8199d13c421bd8a2b025d52b5</meta:generator>
  </office:meta>
</office:document-meta>
</file>