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72bc6" officeooo:paragraph-rsid="0019ad33"/>
    </style:style>
    <style:style style:name="P2" style:family="paragraph" style:parent-style-name="Text_20_body">
      <style:text-properties style:font-name="Calibri" fo:font-size="12pt" officeooo:paragraph-rsid="0016ee48" style:font-size-asian="12pt" style:font-size-complex="12pt"/>
    </style:style>
    <style:style style:name="P3" style:family="paragraph" style:parent-style-name="Text_20_body">
      <style:text-properties style:font-name="Calibri" fo:font-size="12pt" officeooo:paragraph-rsid="00182ac7" style:font-size-asian="12pt" style:font-size-complex="12pt"/>
    </style:style>
    <style:style style:name="P4" style:family="paragraph" style:parent-style-name="Text_20_body">
      <style:text-properties style:font-name="Calibri" fo:font-size="12pt" officeooo:paragraph-rsid="0019ad33" style:font-size-asian="12pt" style:font-size-complex="12pt"/>
    </style:style>
    <style:style style:name="P5" style:family="paragraph" style:parent-style-name="Text_20_body">
      <style:text-properties style:font-name="Calibri" fo:font-size="12pt" officeooo:paragraph-rsid="001b075f" style:font-size-asian="12pt" style:font-size-complex="12pt"/>
    </style:style>
    <style:style style:name="P6" style:family="paragraph" style:parent-style-name="Text_20_body">
      <style:text-properties style:font-name="Calibri" fo:font-size="12pt" officeooo:rsid="001b075f" officeooo:paragraph-rsid="001b075f" style:font-size-asian="12pt" style:font-size-complex="12pt"/>
    </style:style>
    <style:style style:name="T1" style:family="text">
      <style:text-properties fo:font-weight="bold"/>
    </style:style>
    <style:style style:name="T2" style:family="text">
      <style:text-properties fo:font-weight="bold" officeooo:rsid="0016ee48"/>
    </style:style>
    <style:style style:name="T3" style:family="text">
      <style:text-properties fo:font-weight="bold" officeooo:rsid="00172bc6" style:font-weight-asian="bold" style:font-weight-complex="bold"/>
    </style:style>
    <style:style style:name="T4" style:family="text">
      <style:text-properties fo:font-weight="bold" officeooo:rsid="0019ad33" style:font-weight-asian="bold" style:font-weight-complex="bold"/>
    </style:style>
    <style:style style:name="T5" style:family="text">
      <style:text-properties fo:font-weight="bold" officeooo:rsid="0019e5f4" style:font-weight-asian="bold" style:font-weight-complex="bold"/>
    </style:style>
    <style:style style:name="T6" style:family="text">
      <style:text-properties fo:font-weight="bold" officeooo:rsid="00186cac" style:font-weight-asian="bold" style:font-weight-complex="bold"/>
    </style:style>
    <style:style style:name="T7" style:family="text">
      <style:text-properties fo:font-weight="bold" officeooo:rsid="001cd4db" style:font-weight-asian="bold" style:font-weight-complex="bold"/>
    </style:style>
    <style:style style:name="T8" style:family="text">
      <style:text-properties fo:font-weight="bold" officeooo:rsid="001a3333" style:font-weight-asian="bold" style:font-weight-complex="bold"/>
    </style:style>
    <style:style style:name="T9" style:family="text">
      <style:text-properties fo:font-weight="bold" officeooo:rsid="001bf814" style:font-weight-asian="bold" style:font-weight-complex="bold"/>
    </style:style>
    <style:style style:name="T10" style:family="text">
      <style:text-properties fo:font-weight="bold" officeooo:rsid="001cea39" style:font-weight-asian="bold" style:font-weight-complex="bold"/>
    </style:style>
    <style:style style:name="T11" style:family="text">
      <style:text-properties fo:font-weight="bold" officeooo:rsid="00182ac7" style:font-weight-asian="normal" style:font-weight-complex="normal"/>
    </style:style>
    <style:style style:name="T12" style:family="text">
      <style:text-properties fo:font-weight="bold" officeooo:rsid="00189fea" style:font-weight-asian="normal" style:font-weight-complex="normal"/>
    </style:style>
    <style:style style:name="T13" style:family="text">
      <style:text-properties fo:font-weight="bold" officeooo:rsid="00189fea"/>
    </style:style>
    <style:style style:name="T14" style:family="text">
      <style:text-properties style:font-name="Calibri" fo:font-weight="bold" style:font-weight-asian="bold" style:font-weight-complex="bold"/>
    </style:style>
    <style:style style:name="T15" style:family="text">
      <style:text-properties officeooo:rsid="0016ee48"/>
    </style:style>
    <style:style style:name="T16" style:family="text">
      <style:text-properties fo:font-weight="normal" officeooo:rsid="0016ee48" style:font-weight-asian="normal" style:font-weight-complex="normal"/>
    </style:style>
    <style:style style:name="T17" style:family="text">
      <style:text-properties fo:font-weight="normal" officeooo:rsid="00182ac7" style:font-weight-asian="normal" style:font-weight-complex="normal"/>
    </style:style>
    <style:style style:name="T18" style:family="text">
      <style:text-properties fo:font-weight="normal" officeooo:rsid="00172bc6" style:font-weight-asian="normal" style:font-weight-complex="normal"/>
    </style:style>
    <style:style style:name="T19" style:family="text">
      <style:text-properties fo:font-weight="normal" officeooo:rsid="00189fea" style:font-weight-asian="normal" style:font-weight-complex="normal"/>
    </style:style>
    <style:style style:name="T20" style:family="text">
      <style:text-properties fo:font-weight="normal" officeooo:rsid="001a3333" style:font-weight-asian="normal" style:font-weight-complex="normal"/>
    </style:style>
    <style:style style:name="T21" style:family="text">
      <style:text-properties fo:font-weight="normal" officeooo:rsid="0019ad33" style:font-weight-asian="normal" style:font-weight-complex="normal"/>
    </style:style>
    <style:style style:name="T22" style:family="text">
      <style:text-properties fo:font-weight="normal" officeooo:rsid="001bf814" style:font-weight-asian="normal" style:font-weight-complex="normal"/>
    </style:style>
    <style:style style:name="T23" style:family="text">
      <style:text-properties fo:font-weight="normal" officeooo:rsid="00186cac" style:font-weight-asian="normal" style:font-weight-complex="normal"/>
    </style:style>
    <style:style style:name="T24" style:family="text">
      <style:text-properties fo:font-weight="normal" officeooo:rsid="0016ee48" fo:background-color="#ffff00" loext:char-shading-value="0" style:font-weight-asian="normal" style:font-weight-complex="normal"/>
    </style:style>
    <style:style style:name="T25" style:family="text">
      <style:text-properties fo:font-weight="normal" officeooo:rsid="0016ee48" fo:background-color="#ffff00" loext:char-shading-value="0" style:font-weight-asian="normal" style:font-weight-complex="normal"/>
    </style:style>
    <style:style style:name="T26" style:family="text">
      <style:text-properties fo:font-weight="normal" officeooo:rsid="00182ac7" fo:background-color="#ffff00" loext:char-shading-value="0" style:font-weight-asian="normal" style:font-weight-complex="normal"/>
    </style:style>
    <style:style style:name="T27" style:family="text">
      <style:text-properties fo:font-weight="normal" officeooo:rsid="00182ac7" fo:background-color="#ffff00" loext:char-shading-value="0" style:font-weight-asian="normal" style:font-weight-complex="normal"/>
    </style:style>
    <style:style style:name="T28" style:family="text">
      <style:text-properties fo:font-weight="normal" officeooo:rsid="001bf814" fo:background-color="#ffff00" loext:char-shading-value="0" style:font-weight-asian="normal" style:font-weight-complex="normal"/>
    </style:style>
    <style:style style:name="T29" style:family="text">
      <style:text-properties fo:font-weight="normal" officeooo:rsid="001bf814" fo:background-color="#ffff00" loext:char-shading-value="0" style:font-weight-asian="normal" style:font-weight-complex="normal"/>
    </style:style>
    <style:style style:name="T30" style:family="text">
      <style:text-properties fo:font-weight="normal" officeooo:rsid="0019ad33" fo:background-color="#ffff00" loext:char-shading-value="0" style:font-weight-asian="normal" style:font-weight-complex="normal"/>
    </style:style>
    <style:style style:name="T31" style:family="text">
      <style:text-properties fo:font-weight="normal" officeooo:rsid="0019ad33" fo:background-color="#ffff00" loext:char-shading-value="0" style:font-weight-asian="normal" style:font-weight-complex="normal"/>
    </style:style>
    <style:style style:name="T32" style:family="text">
      <style:text-properties style:use-window-font-color="true" loext:opacity="0%" fo:language="fr" fo:country="FR" fo:font-weight="normal" officeooo:rsid="00172bc6" style:letter-kerning="true" style:font-name-asian="SimSun" style:language-asian="en" style:country-asian="US" style:font-weight-asian="normal" style:font-name-complex="Tahoma" style:language-complex="ar" style:country-complex="SA" style:font-weight-complex="normal"/>
    </style:style>
    <style:style style:name="T33" style:family="text">
      <style:text-properties officeooo:rsid="001bf814"/>
    </style:style>
    <style:style style:name="T34" style:family="text">
      <style:text-properties officeooo:rsid="001db4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5">Monsieur le directeur </text:span>,</text:p>
      <text:p text:style-name="P2">S<text:span text:style-name="T15">ur</text:span> les conseils de Mr Philippe Billerot, ancien directeur de Fleurance Nature, qui connait les activités de notre association Solidarité Paysans, je me permets de vous envoyer ce mail.</text:p>
      <text:p text:style-name="P3"><text:span text:style-name="T2">Depuis son origine, Ecocert évolue aux côtés des paysans. Les certificateurs et certificatrices qui parcourent les fermes sont bien placé.e.s pour savoir les difficultés que rencontrent les paysans et paysannes, y compris en bio.<text:line-break/><text:line-break/></text:span><text:span text:style-name="T25">Face au dérèglement climatique, aux investissements conséquents, </text:span><text:span text:style-name="T27">à</text:span><text:span text:style-name="T25"> la fluctuation des prix, </text:span><text:span text:style-name="T27">à </text:span><text:span text:style-name="T25">la conjoncture économique </text:span><text:span text:style-name="T27">incertaine </text:span><text:span text:style-name="T29">ou aux aléas de la vie</text:span><text:span text:style-name="T25">, </text:span><text:span text:style-name="T29">aucun agriculteur/trice</text:span><text:span text:style-name="T25"> n’est à l’abri </text:span><text:span text:style-name="T29">et <text:s/>peut </text:span><text:span text:style-name="T25">se retrouver dans l’impossibilité de faire face à ses annuités d’emprunt ou </text:span><text:span text:style-name="T27">dans</text:span><text:span text:style-name="T25"> l’incapacité de régler ses fournisseurs. </text:span><text:span text:style-name="T27">Cette spirale, où l’agriculteur.trice courre le risque de s’enfermer, notre association la connaît bien, </text:span><text:span text:style-name="T31">ainsi que les drames auxquels cela peut conduire</text:span><text:span text:style-name="T27">.</text:span></text:p>
      <text:p text:style-name="P3"><text:span text:style-name="T17">Depuis plus de 30 ans où le réseau s'est constitué nationalement, nous avons développé une longue pratique et des compétences qui sont désormais reconnues notamment par le ministère de l'agriculture. </text:span></text:p>
      <text:p text:style-name="P4"><text:span text:style-name="T17">La spécificité de Solidarité Paysans est d’être une </text:span><text:span text:style-name="T3">association indépendante, <text:s/>composée de bénévoles paysans/ruraux, ayant à coeur de défendre et accompagner tous les agriculteurs et agricultrices</text:span><text:span text:style-name="T18"> qui en font la demande, quelles que soient leurs difficultés, leur production….<text:line-break/></text:span><text:span text:style-name="T19"><text:line-break/></text:span><text:span text:style-name="T11">En </text:span><text:span text:style-name="T12">Occitanie,</text:span><text:span text:style-name="T19"> </text:span><text:span text:style-name="T21">n</text:span><text:span text:style-name="T19">ous accompagnons plus de </text:span><text:span text:style-name="T32">300</text:span><text:span text:style-name="T18"> familles </text:span><text:span text:style-name="T20">d’agriculteurs.trices </text:span><text:span text:style-name="T18">par an, avec plus de 130 bénévoles, <text:s/>grâce à une triple compétence juridique, psycho-sociale et agroécologique. <text:s/>L’objectif : </text:span><text:span text:style-name="T3">co-construire avec les agriculteurs la meilleure solution possible, qui repose le plus souvent sur des modes de production plus durables</text:span><text:span text:style-name="T18">. Environ 2/3 des personnes accompagnées par Solidarité Paysans se maintiennent dans leur exploitation agricole.<text:line-break/></text:span><text:span text:style-name="T16"><text:line-break/></text:span><text:span text:style-name="T4">Aujourd’hui</text:span><text:span text:style-name="T5">, la forte </text:span><text:span text:style-name="T3">augmentation des demandes </text:span><text:span text:style-name="T10">et</text:span><text:span text:style-name="T3"> la structuration de nouvelles équipes bénévoles sur la région </text:span><text:span text:style-name="T6">et </text:span><text:span text:style-name="T9">dont celle du </text:span><text:span text:style-name="T4">Gers</text:span><text:span text:style-name="T6"> </text:span><text:span text:style-name="T21">constitué</text:span><text:span text:style-name="T22">e </text:span><text:span text:style-name="T21">en 2021</text:span><text:span text:style-name="T6">,</text:span><text:span text:style-name="T3"> nous amène</text:span><text:span text:style-name="T7">nt</text:span><text:span text:style-name="T3"> à </text:span><text:span text:style-name="T5">vous </text:span><text:span text:style-name="T8">solliciter</text:span><text:span text:style-name="T3"> pour soutenir </text:span><text:span text:style-name="T8">financièrement</text:span><text:span text:style-name="T3"> la croissance de nos activités.</text:span></text:p>
      <text:p text:style-name="P1"><text:span text:style-name="T14"/></text:p>
      <text:p text:style-name="P5"><text:span text:style-name="T20">Concrètement v</text:span><text:span text:style-name="T19">otre soutien financier nous permettrait d’accompagner davantage de paysans et paysannes fragilisé.e.s, d’accompagner les changements de pratiques vers une agriculture plus résiliente et de mener des actions de prévention auprès de la population agricole</text:span><text:span text:style-name="T1"><text:line-break/><text:line-break/></text:span><text:span text:style-name="T13">C’est dans cette optique que nous </text:span><text:span text:style-name="T15">souhaiterions échanger avec vous au travers d’un</text:span> rendez-vous <text:s/><text:span text:style-name="T15">téléphonique pour vous </text:span>présent<text:span text:style-name="T15">er</text:span> nos <text:span text:style-name="T15">valeurs et nos </text:span>actions.</text:p>
      <text:p text:style-name="P2"><text:span text:style-name="T33">Ce rendez-vous pourrait avoir lieu selon vos disponibilités les 10, 11 ou 12 octobre au matin, à l ‘heure qui vous </text:span><text:span text:style-name="T34">ira le mieux</text:span><text:span text:style-name="T33">. </text:span>Je vous remercie d'avance pour l'accueil que vous voudrez bien faire à notre demande. Je me permettrai de vous rappeler la semaine prochaine, si cela vous convient. <text:line-break/><text:line-break/>Vous pouvez également me joindre au 06 23 81 57 56. <text:line-break/><text:soft-page-break/><text:line-break/>Bien cordialement </text:p>
      <text:p text:style-name="P6">Mélanie Vandecasteele, Chargée des partenaria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7T08:28:51.220000000</meta:creation-date>
    <dc:date>2023-09-27T20:10:46.377000000</dc:date>
    <meta:editing-duration>PT2H53M25S</meta:editing-duration>
    <meta:editing-cycles>9</meta:editing-cycles>
    <meta:generator>LibreOffice/7.1.5.2$Windows_X86_64 LibreOffice_project/85f04e9f809797b8199d13c421bd8a2b025d52b5</meta:generator>
    <meta:document-statistic meta:table-count="0" meta:image-count="0" meta:object-count="0" meta:page-count="2" meta:paragraph-count="8" meta:word-count="430" meta:character-count="2933" meta:non-whitespace-character-count="2496"/>
  </office:meta>
</office:document-meta>
</file>